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2.54cm" fo:margin-right="0cm" fo:margin-top="0cm" fo:margin-bottom="0cm" loext:contextual-spacing="false" fo:line-height="240%" fo:text-align="justify" style:justify-single-word="false" fo:text-indent="1.27cm" style:auto-text-indent="false"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style>
    <style:style style:name="P2" style:family="paragraph" style:parent-style-name="Text_20_body">
      <style:paragraph-properties fo:margin-top="0cm" fo:margin-bottom="0cm" loext:contextual-spacing="false" fo:line-height="240%" fo:text-align="justify" style:justify-single-word="false"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style>
    <style:style style:name="P3" style:family="paragraph" style:parent-style-name="Text_20_body" style:list-style-name="L1">
      <loext:graphic-properties draw:fill="none" draw:fill-color="#ffffff"/>
      <style:paragraph-properties fo:margin-top="0cm" fo:margin-bottom="0cm" loext:contextual-spacing="false" fo:line-height="240%" fo:text-align="justify" style:justify-single-word="false" fo:background-color="transparent" fo:padding="0cm" fo:border="none"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style>
    <style:style style:name="P4" style:family="paragraph" style:parent-style-name="Text_20_body" style:list-style-name="L2">
      <loext:graphic-properties draw:fill="none" draw:fill-color="#ffffff"/>
      <style:paragraph-properties fo:margin-top="0cm" fo:margin-bottom="0cm" loext:contextual-spacing="false" fo:line-height="240%" fo:text-align="justify" style:justify-single-word="false" fo:background-color="transparent" fo:padding="0cm" fo:border="none"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style>
    <style:style style:name="P5" style:family="paragraph" style:parent-style-name="Text_20_body" style:list-style-name="L3">
      <loext:graphic-properties draw:fill="none" draw:fill-color="#ffffff"/>
      <style:paragraph-properties fo:margin-top="0cm" fo:margin-bottom="0cm" loext:contextual-spacing="false" fo:line-height="240%" fo:text-align="justify" style:justify-single-word="false" fo:background-color="transparent" fo:padding="0cm" fo:border="none"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style>
    <style:style style:name="P6" style:family="paragraph" style:parent-style-name="Text_20_body" style:list-style-name="L4">
      <loext:graphic-properties draw:fill="none" draw:fill-color="#ffffff"/>
      <style:paragraph-properties fo:margin-top="0cm" fo:margin-bottom="0cm" loext:contextual-spacing="false" fo:line-height="240%" fo:text-align="justify" style:justify-single-word="false" fo:background-color="transparent" fo:padding="0cm" fo:border="none"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style>
    <style:style style:name="P7" style:family="paragraph" style:parent-style-name="Text_20_body" style:list-style-name="L5">
      <loext:graphic-properties draw:fill="none" draw:fill-color="#ffffff"/>
      <style:paragraph-properties fo:margin-top="0cm" fo:margin-bottom="0cm" loext:contextual-spacing="false" fo:line-height="240%" fo:text-align="justify" style:justify-single-word="false" fo:background-color="transparent" fo:padding="0cm" fo:border="none" style:writing-mode="lr-tb"/>
      <style:text-properties fo:font-variant="normal" fo:text-transform="none" fo:color="#000000" style:text-line-through-style="none" style:text-line-through-type="none" style:font-name="Times New Roman1" fo:font-size="12pt" fo:font-style="normal" style:text-underline-style="none" fo:font-weight="normal" style:text-blinking="false" fo:background-color="transparent"/>
    </style:style>
    <style:style style:name="T1" style:family="text">
      <style:text-properties officeooo:rsid="001ac95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e54556af-7fff-bfc7-a786-49a1becefd3a"/>Compte rendu du séminaire </text:p>
      <text:p text:style-name="P2">Titre du Séminaire: Enjeux et défis de l’inclusion socio-professionnelle des personnes handicapées en Afrique</text:p>
      <text:p text:style-name="P2">Date: 29 Octobre 2025</text:p>
      <text:p text:style-name="P2">Heure: 10H-12H GMT</text:p>
      <text:p text:style-name="P2">format: en ligne</text:p>
      <text:p text:style-name="P2">Intervenant:KOMIVI AYASSOU</text:p>
      <text:p text:style-name="P2">Modérateur: Pape Samba SIDIBE</text:p>
      <text:list xml:id="list621037044" text:style-name="L1">
        <text:list-item>
          <text:p text:style-name="P3">Objectifs de la  Séance</text:p>
        </text:list-item>
      </text:list>
      <text:p text:style-name="P2">La séance sur l’inclusion socio-professionnelle des personnes handicapées en Afrique visait à sensibiliser les participants sur les droits, les potentialités et les obstacles rencontrés par ces personnes dans leur accès à l’emploi. Elle met en lumière les enjeux d’équité, d’égalité, de justice sociale, discrimination positive et de développement durable mais aussi les défis existants. Il s’agit de réfléchir collectivement aux enjeux et défis de l’inclusion socio-professionnelles des personnes handicapées, afin d’identifier les obstacles qui freinent leur participation à la vie sociale et économique, et de proposer des actions concrètes pour renforcer l’accès à l’éducation , à l’emploi, à l'entrepreneuriat et la pleine citoyenneté, dans une perspective de développement inclusive et durable du continent.</text:p>
      <text:list xml:id="list1056036790" text:style-name="L2">
        <text:list-item>
          <text:p text:style-name="P4">Contenu et activité</text:p>
        </text:list-item>
      </text:list>
      <text:p text:style-name="P2">Monsieur AYASSOU a d’abord souligné dans son introduction que le nombre de personnes en situation de handicap en Afrique est important. En effet, 80 millions d’africains sont en situation de handicap. Ce chiffre doit interpeller les Etats sur l’importance de la prise en compte de cette couche <text:soft-page-break/>vulnérable dans leur politique d’emploi car la participation à la vie économique et sociale des handicapées demeure limitée, malgré les engagements internationaux.</text:p>
      <text:p text:style-name="P2">Il est revenu, ensuite, sur les enjeux de l’inclusion socio-professionnelle des personnes handicapées. Selon lui, l'inclusion socio-professionnelle des personnes handicapées en Afrique revêt des enjeux multiples. Sur le plan Humain et social, elle vise la reconnaissance pleine de leurs droits, la lutte contre le discrimination et la promotion de la dignité, de l’autonomie et de la participation citoyenne. Sur le plan économique, elle contribue à réduire la dépendance, à accroître la productivité et à valoriser le potentiel des personnes handicapées dans l’emploi, la formation et l’entrepreneuriat. Enfin, sur le plan juridique et politique, elle implique la mise en œuvre effective des cadres légaux existants et des politiques publiques véritablement inclusives, garantissant une participation équitable de tous à la vie sociale et économique.</text:p>
      <text:p text:style-name="P2">De plus, selon AYASSOU, les personnes en situation de handicap font face à de multiples obstacles qui limitent leur inclusion sociale et professionnelle. L’accès à l’éducation et à la formation demeure restreint en raison du faible taux de scolarisation et du manque de dispositifs adaptés, tels que la langue des signes, le braille ou l’accessibilité des infrastructures. Sur le marché du travail, les discriminations persistent, alimentées par les préjugés des employeurs et l’absence de politiques efficaces favorisant leur emploi. Par ailleurs, l’inaccessibilité physique des bâtiments, des transports et des outils numériques renforce leur exclusion. Ces difficultés sont aggravées par un cadre légal souvent insuffisant ou mal appliqué, ainsi que par un manque de mécanismes de contrôle et de recours. Enfin, la pauvreté et la marginalisation constituent à la fois des causes et des conséquences du handicap, limitant encore davantage l’accès aux services essentiels tels que la santé, le logement et la protection sociale. </text:p>
      <text:p text:style-name="P2"><text:soft-page-break/>Enfin, il termine sa présentation en affirmant la nécessité de prendre des mesures concrètes pour faciliter l’inclusion socio-professionnelle des personnes handicapées. Ainsi, il propose le renforcement des politiques nationales sur le handicap avec une approche transversale, ainsi que le renforcement des capacités des organisations de personnes handicapées (OPH) pour un plaidoyer efficace, comme solution pour pallier les difficultés d’insertion socio-professionnelle des personnes handicapées en Afrique.</text:p>
      <text:p text:style-name="Text_20_body"/>
      <text:list xml:id="list490289059" text:style-name="L3">
        <text:list-item>
          <text:p text:style-name="P5">Méthodologie </text:p>
        </text:list-item>
      </text:list>
      <text:p text:style-name="P2">Ce séminaire, organisé en ligne via zoom, a débuté par une intervention du modérateur M. Pape Samba SIDIBÉ qui a introduit le thème. Après cette introduction, l’intervenant M. AYASSOU a commencé son exposé. Il s’agit, rappelons-le, des enjeux et des défis de l’inclusion socio-professionnelle des personnes handicapées en Afrique. En s’appuyant sur un document pdf bien fait, il est revenu, d’abord, de fond en comble sur les enjeux de l’insertion socio-professionnelle des personnes handicapées. Il a d’ailleurs rappelé que ces enjeux sont triple: enjeux humains et sociaux , enjeux juridiques et politiques et enjeux économiques. Ensuite il a insisté, dans sa présentation, sur les défis majeurs rencontrés en matière d’insertion socio-professionnelle par ces dernières. Ces défis découlent de l’accès à l’éducation et à la formation, de la discrimination sur le marché du travail, de l’inaccessibilité physique et numérique , du cadre légal faible et non appliqué et de la pauvrété et de la marginalisation. Outre cela, Ayassou a théorisé le renforcement des politiques nationales sur le handicap avec une approche transversale et le renforcement des capacités des organisations de personnes handicapées (OPH) pour un plaidoyer efficace comme <text:soft-page-break/>solutions idoines pour relever les défis de l’insertion socio-professionnelle des personnes handicapées en Afrique.</text:p>
      <text:p text:style-name="P2">Après la présentation du panéliste, la seconde partie du séminaire était une séance de questions réponses d’une durée de 45 minutes. Cette session de questions réponses offrait l’opportunité aux participants d’interagir avec le panéliste soit directement soit via les questions posées dans le chat. L’objectif était d’enrichir le débat et d’élucider certains points de la présentation de monsieur Ayassou.</text:p>
      <text:list xml:id="list3631238408" text:style-name="L4">
        <text:list-item>
          <text:p text:style-name="P6">Résultats et apprentissages </text:p>
        </text:list-item>
      </text:list>
      <text:p text:style-name="P2">Ce séminaire était d’une importance capitale pour plusieurs raisons.</text:p>
      <text:p text:style-name="P2">D’abord, il nous a accordé la possibilité de mieux comprendre et de saisir les enjeux de l’inclusion socio-professionnelle des personnes handicapées en Afrique. M. AYASSOU a brillamment démontré dans sa présentation le faible emploi des personnes handicapées en Afrique. Selon lui cet état de fait s’explique par diverses raisons telles que : la faible inclusion des personnes handicapées, la persistances des stéréotypes autour du handicap, la discrimination dans le marché de l’emploi, les problèmes d’accessibilité physique, environnementale et institutionnelle, le faible niveau d’instru<text:span text:style-name="T1">c</text:span>tion des personnes handicapées…</text:p>
      <text:p text:style-name="P2">Parallèlement, M. AYASSOU, nous a permis de mieux comprendre les dynamiques de l’insertion socio-professionnelle des personnes handicapées ainsi que les défis de l’emploi.</text:p>
      <text:p text:style-name="P2">Pour finir, le panel nous a permis de comprendre que le recours à des solutions comme l'entrepreneuriat numérique, l’auto-emploi, la baisse de taxe pour les organismes privés qui emploi les personnes handicapées, la sensibilisation, l’application des effective des dispositions légales, l’implication de tout le corps social dans la promotion des droits des personnes handicapées… <text:soft-page-break/>pourrait garantir une effective insertion sociale et économique des personnes handicapées en Afrique.</text:p>
      <text:list xml:id="list1107154188" text:style-name="L5">
        <text:list-item>
          <text:p text:style-name="P7">Feedback des participants</text:p>
        </text:list-item>
      </text:list>
      <text:p text:style-name="P2">Ce séminaire a été une excellente occasion pour les participants de discuter sur un problème qui se pose avec acuité: les enjeux et les défis de l’inclusion socio-professionnelle des personnes handicapées en Afrique. Ainsi, les participants ont particulièrement apprécié la qualité et la richesse de l’exposé proposé par monsieur AYASSOU. Certains ont présenté ce séminaire comme une opportunité pour mieux comprendre les dynamiques de l’inclusion socio-professionnelle des personnes handicapées en Afrique. En effet, ils estiment que ce panel de discussion leur a accordé la possibilité d’être élucidés aussi bien sur les enjeux , humains (avec la reconnaisance des droits et de la dignité des personnes handicapées) , économiques(la valorisation de leur potentiel et leur contribution au développement), juridiques et politiques (l’application effective des lois et politiques inclusives) que sur les défis notamment le faible accès à l’éducation et à la formation, la discrimination sur le marché du travail, l’inaccessibilité des infrastructures et la persistance de la pauvreté. D’autres estiment par contre que ce séminaire ne doit pas être considéré comme un simple espace d’échange. En effet, les solutions proposées dans le panel doivent être mises en exergue et vulgarité afin que les changements de mentalité et l’inclusion effective des personnes handicapées soient une réalité.</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1-02T16:54:08.322000000</meta:creation-date>
    <dc:date>2025-11-02T17:00:14.743000000</dc:date>
    <meta:editing-duration>PT6M6S</meta:editing-duration>
    <meta:editing-cycles>1</meta:editing-cycles>
    <meta:document-statistic meta:table-count="0" meta:image-count="0" meta:object-count="0" meta:page-count="5" meta:paragraph-count="25" meta:word-count="1224" meta:character-count="8524" meta:non-whitespace-character-count="7323"/>
    <meta:generator>Neat_Office/6.2.8.2$Windows_x86 LibreOffice_project/</meta:generator>
  </office:meta>
</office:document-meta>
</file>