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32300"/>
    </style:style>
    <style:style style:name="P3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4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List_20_Paragraph" style:list-style-name="WWNum1">
      <style:paragraph-properties fo:line-height="150%" fo:text-align="justify" style:justify-single-word="false"/>
      <style:text-properties fo:color="#000000" style:font-name="Times New Roman" officeooo:paragraph-rsid="001edf3f" style:font-name-complex="Times New Roman1"/>
    </style:style>
    <style:style style:name="P6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officeooo:paragraph-rsid="001746f3"/>
    </style:style>
    <style:style style:name="P7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rsid="001755c7" officeooo:paragraph-rsid="002f834c" style:font-name-complex="Times New Roman1"/>
    </style:style>
    <style:style style:name="P8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officeooo:paragraph-rsid="001edf3f" style:font-name-complex="Times New Roman1"/>
    </style:style>
    <style:style style:name="P9" style:family="paragraph" style:parent-style-name="List_20_Paragraph" style:list-style-name="WWNum1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/>
      <style:text-properties fo:color="#000000" officeooo:rsid="000c7f79" officeooo:paragraph-rsid="002064f2"/>
    </style:style>
    <style:style style:name="P10" style:family="paragraph" style:parent-style-name="List_20_Paragraph" style:list-style-name="WWNum1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/>
      <style:text-properties fo:color="#000000" style:font-name="Times New Roman" officeooo:rsid="002064f2" officeooo:paragraph-rsid="002064f2" style:font-name-complex="Times New Roman1"/>
    </style:style>
    <style:style style:name="P11" style:family="paragraph" style:parent-style-name="List_20_Paragraph" style:list-style-name="WWNum1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/>
      <style:text-properties fo:color="#000000" style:font-name="Times New Roman" officeooo:rsid="0020e407" officeooo:paragraph-rsid="0020e407" style:font-name-complex="Times New Roman1"/>
    </style:style>
    <style:style style:name="P12" style:family="paragraph" style:parent-style-name="List_20_Paragraph" style:list-style-name="WWNum1">
      <style:paragraph-properties fo:margin-top="0cm" fo:margin-bottom="0.282cm" loext:contextual-spacing="true" fo:line-height="150%" fo:text-align="justify" style:justify-single-word="false"/>
      <style:text-properties fo:color="#000000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c7f79" style:font-name-complex="Times New Roman1"/>
    </style:style>
    <style:style style:name="T3" style:family="text">
      <style:text-properties style:font-name="Times New Roman" officeooo:rsid="000d7231" style:font-name-complex="Times New Roman1"/>
    </style:style>
    <style:style style:name="T4" style:family="text">
      <style:text-properties style:font-name="Times New Roman" officeooo:rsid="000fd8a2" style:font-name-complex="Times New Roman1"/>
    </style:style>
    <style:style style:name="T5" style:family="text">
      <style:text-properties style:font-name="Times New Roman" officeooo:rsid="0010bf90" style:font-name-complex="Times New Roman1"/>
    </style:style>
    <style:style style:name="T6" style:family="text">
      <style:text-properties style:font-name="Times New Roman" officeooo:rsid="00129851" style:font-name-complex="Times New Roman1"/>
    </style:style>
    <style:style style:name="T7" style:family="text">
      <style:text-properties style:font-name="Times New Roman" officeooo:rsid="00129a68" style:font-name-complex="Times New Roman1"/>
    </style:style>
    <style:style style:name="T8" style:family="text">
      <style:text-properties style:font-name="Times New Roman" officeooo:rsid="00132300" style:font-name-complex="Times New Roman1"/>
    </style:style>
    <style:style style:name="T9" style:family="text">
      <style:text-properties style:font-name="Times New Roman" officeooo:rsid="00143c17" style:font-name-complex="Times New Roman1"/>
    </style:style>
    <style:style style:name="T10" style:family="text">
      <style:text-properties style:font-name="Times New Roman" officeooo:rsid="00163c33" style:font-name-complex="Times New Roman1"/>
    </style:style>
    <style:style style:name="T11" style:family="text">
      <style:text-properties style:font-name="Times New Roman" officeooo:rsid="001edf3f" style:font-name-complex="Times New Roman1"/>
    </style:style>
    <style:style style:name="T12" style:family="text">
      <style:text-properties style:font-name="Times New Roman" officeooo:rsid="002064f2" style:font-name-complex="Times New Roman1"/>
    </style:style>
    <style:style style:name="T13" style:family="text">
      <style:text-properties style:font-name="Times New Roman" officeooo:rsid="00247d14" style:font-name-complex="Times New Roman1"/>
    </style:style>
    <style:style style:name="T14" style:family="text">
      <style:text-properties style:font-name="Times New Roman" officeooo:rsid="002901e6" style:font-name-complex="Times New Roman1"/>
    </style:style>
    <style:style style:name="T15" style:family="text">
      <style:text-properties style:font-name="Times New Roman" officeooo:rsid="003522a4" style:font-name-complex="Times New Roman1"/>
    </style:style>
    <style:style style:name="T16" style:family="text">
      <style:text-properties style:font-name="Times New Roman" officeooo:rsid="0038bcd7" style:font-name-complex="Times New Roman1"/>
    </style:style>
    <style:style style:name="T17" style:family="text">
      <style:text-properties style:font-name="Times New Roman" fo:font-size="12pt" officeooo:rsid="0017514d" style:font-size-asian="12pt" style:font-size-complex="12pt"/>
    </style:style>
    <style:style style:name="T18" style:family="text">
      <style:text-properties style:font-name="Times New Roman" fo:font-size="12pt" officeooo:rsid="0012a54c" style:font-size-asian="12pt" style:font-size-complex="12pt"/>
    </style:style>
    <style:style style:name="T19" style:family="text">
      <style:text-properties style:font-name="Times New Roman" fo:font-size="12pt" officeooo:rsid="0018a855" style:font-size-asian="12pt" style:font-size-complex="12pt"/>
    </style:style>
    <style:style style:name="T20" style:family="text">
      <style:text-properties style:font-name="Times New Roman" fo:font-size="12pt" officeooo:rsid="001dae79" style:font-size-asian="12pt" style:font-size-complex="12pt"/>
    </style:style>
    <style:style style:name="T21" style:family="text">
      <style:text-properties style:font-name="Times New Roman" fo:font-size="12pt" officeooo:rsid="001a17f1" style:font-size-asian="12pt" style:font-size-complex="12pt"/>
    </style:style>
    <style:style style:name="T22" style:family="text">
      <style:text-properties style:font-name="Times New Roman" fo:font-size="12pt" officeooo:rsid="00271c26" style:font-size-asian="12pt" style:font-size-complex="12pt"/>
    </style:style>
    <style:style style:name="T23" style:family="text">
      <style:text-properties style:font-name="Times New Roman" fo:font-size="12pt" officeooo:rsid="00308d26" style:font-size-asian="12pt" style:font-size-complex="12pt"/>
    </style:style>
    <style:style style:name="T24" style:family="text">
      <style:text-properties style:font-name="Times New Roman" fo:font-size="12pt" officeooo:rsid="002e9f7f" style:font-size-asian="12pt" style:font-size-complex="12pt"/>
    </style:style>
    <style:style style:name="T25" style:family="text">
      <style:text-properties style:font-name="Times New Roman" fo:font-size="12pt" officeooo:rsid="0031c2b0" style:font-size-asian="12pt" style:font-size-complex="12pt"/>
    </style:style>
    <style:style style:name="T26" style:family="text">
      <style:text-properties style:font-name="Times New Roman" fo:font-size="12pt" officeooo:rsid="0032b24c" style:font-size-asian="12pt" style:font-size-complex="12pt"/>
    </style:style>
    <style:style style:name="T27" style:family="text">
      <style:text-properties style:font-name="Times New Roman" fo:font-size="12pt" officeooo:rsid="0034d182" style:font-size-asian="12pt" style:font-size-complex="12pt"/>
    </style:style>
    <style:style style:name="T28" style:family="text">
      <style:text-properties style:font-name="Times New Roman" fo:font-size="12pt" officeooo:rsid="00338486" style:font-size-asian="12pt" style:font-size-complex="12pt"/>
    </style:style>
    <style:style style:name="T29" style:family="text">
      <style:text-properties style:font-name="Times New Roman" fo:font-size="12pt" officeooo:rsid="00308d26" fo:background-color="transparent" loext:char-shading-value="0" style:font-size-asian="12pt" style:font-size-complex="12pt"/>
    </style:style>
    <style:style style:name="T30" style:family="text">
      <style:text-properties style:font-name="Times New Roman" fo:font-size="12pt" officeooo:rsid="0031c2b0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officeooo:rsid="0034d182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22d1a3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officeooo:rsid="00358b43" fo:background-color="transparent" loext:char-shading-value="0" style:font-size-asian="12pt" style:font-size-complex="12pt"/>
    </style:style>
    <style:style style:name="T34" style:family="text">
      <style:text-properties fo:color="#3c3c3c" style:font-name="Times New Roman" fo:font-size="12pt" officeooo:rsid="002a0a00" style:font-size-asian="12pt" style:font-size-complex="12pt"/>
    </style:style>
    <style:style style:name="T35" style:family="text">
      <style:text-properties fo:color="#3c3c3c" style:font-name="Times New Roman" fo:font-size="12pt" officeooo:rsid="0018f8c2" style:font-size-asian="12pt" style:font-size-complex="12pt"/>
    </style:style>
    <style:style style:name="T36" style:family="text">
      <style:text-properties fo:color="#3c3c3c" style:font-name="Times New Roman" fo:font-size="12pt" officeooo:rsid="001bb02a" style:font-size-asian="12pt" style:font-size-complex="12pt"/>
    </style:style>
    <style:style style:name="T37" style:family="text">
      <style:text-properties fo:color="#3c3c3c" fo:font-size="12pt" officeooo:rsid="0030a7bc" style:font-size-asian="12pt" style:font-size-complex="12pt"/>
    </style:style>
    <style:style style:name="T38" style:family="text">
      <style:text-properties officeooo:rsid="0018f8c2"/>
    </style:style>
    <style:style style:name="T39" style:family="text">
      <style:text-properties fo:color="#000000" style:font-name="Times New Roman" fo:font-size="12pt" fo:font-style="normal" fo:font-weight="normal" officeooo:rsid="001a17f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c38a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2382d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22d0b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2497c3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14b25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271c26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fo:font-weight="normal" officeooo:rsid="002ab872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fo:font-weight="normal" officeooo:rsid="002bfaa7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fo:font-weight="normal" officeooo:rsid="002d957b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officeooo:rsid="002dbc4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fo:font-weight="normal" officeooo:rsid="001c38a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fo:font-weight="normal" officeooo:rsid="002b79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normal" fo:font-weight="normal" officeooo:rsid="002bfa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style:font-size-asian="12pt" style:font-size-complex="12pt"/>
    </style:style>
    <style:style style:name="T54" style:family="text">
      <style:text-properties fo:color="#000000" style:font-name="Times New Roman" fo:font-size="12pt" officeooo:rsid="001a17f1" style:font-size-asian="12pt" style:font-size-complex="12pt"/>
    </style:style>
    <style:style style:name="T55" style:family="text">
      <style:text-properties fo:color="#000000" style:font-name="Times New Roman" fo:font-style="normal" fo:font-weight="normal" officeooo:rsid="0014b252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style:font-name="Times New Roman" fo:font-style="normal" fo:font-weight="normal" officeooo:rsid="001746f3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style:font-name="Times New Roman" fo:font-style="normal" fo:font-weight="normal" officeooo:rsid="00163c33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0" fo:font-size="12pt" officeooo:rsid="0018f8c2" style:font-size-asian="12pt" style:font-size-complex="12pt"/>
    </style:style>
    <style:style style:name="T59" style:family="text">
      <style:text-properties fo:color="#000000" fo:font-size="12pt" officeooo:rsid="001d48d4" style:font-size-asian="12pt" style:font-size-complex="12pt"/>
    </style:style>
    <style:style style:name="T60" style:family="text">
      <style:text-properties fo:color="#000000" fo:font-size="12pt" officeooo:rsid="001d6a0d" style:font-size-asian="12pt" style:font-size-complex="12pt"/>
    </style:style>
    <style:style style:name="T61" style:family="text">
      <style:text-properties fo:color="#000000" fo:font-size="12pt" officeooo:rsid="0022d0b5" style:font-size-asian="12pt" style:font-size-complex="12pt"/>
    </style:style>
    <style:style style:name="T62" style:family="text">
      <style:text-properties fo:color="#000000" fo:font-size="12pt" officeooo:rsid="00257ab8" style:font-size-asian="12pt" style:font-size-complex="12pt"/>
    </style:style>
    <style:style style:name="T63" style:family="text">
      <style:text-properties fo:color="#000000" fo:font-size="12pt" officeooo:rsid="00266a20" style:font-size-asian="12pt" style:font-size-complex="12pt"/>
    </style:style>
    <style:style style:name="T64" style:family="text">
      <style:text-properties fo:color="#000000" fo:font-size="12pt" officeooo:rsid="00285d39" style:font-size-asian="12pt" style:font-size-complex="12pt"/>
    </style:style>
    <style:style style:name="T65" style:family="text">
      <style:text-properties fo:color="#000000" fo:font-size="12pt" officeooo:rsid="002b1a58" style:font-size-asian="12pt" style:font-size-complex="12pt"/>
    </style:style>
    <style:style style:name="T66" style:family="text">
      <style:text-properties fo:color="#000000" fo:font-size="12pt" officeooo:rsid="002ca2dd" style:font-size-asian="12pt" style:font-size-complex="12pt"/>
    </style:style>
    <style:style style:name="T67" style:family="text">
      <style:text-properties fo:color="#000000" fo:font-size="12pt" officeooo:rsid="0028c6db" style:font-size-asian="12pt" style:font-size-complex="12pt"/>
    </style:style>
    <style:style style:name="T68" style:family="text">
      <style:text-properties fo:color="#000000" fo:font-size="12pt" officeooo:rsid="0030a7bc" style:font-size-asian="12pt" style:font-size-complex="12pt"/>
    </style:style>
    <style:style style:name="T69" style:family="text">
      <style:text-properties fo:color="#000000" fo:font-size="12pt" officeooo:rsid="003a5d31" style:font-size-asian="12pt" style:font-size-complex="12pt"/>
    </style:style>
    <style:style style:name="T70" style:family="text">
      <style:text-properties officeooo:rsid="00275f04"/>
    </style:style>
    <style:style style:name="T71" style:family="text">
      <style:text-properties fo:font-size="12pt" officeooo:rsid="00308d26" style:font-size-asian="12pt" style:font-size-complex="12pt"/>
    </style:style>
    <style:style style:name="T72" style:family="text">
      <style:text-properties fo:font-size="12pt" officeooo:rsid="00338486" style:font-size-asian="12pt" style:font-size-complex="12pt"/>
    </style:style>
    <style:style style:name="T73" style:family="text">
      <style:text-properties fo:font-size="12pt" officeooo:rsid="002b7981" style:font-size-asian="12pt" style:font-size-complex="12pt"/>
    </style:style>
    <style:style style:name="T74" style:family="text">
      <style:text-properties fo:font-size="12pt" officeooo:rsid="0031dcf6" style:font-size-asian="12pt" style:font-size-complex="12pt"/>
    </style:style>
    <style:style style:name="T75" style:family="text">
      <style:text-properties fo:font-size="12pt" officeooo:rsid="003247f8" style:font-size-asian="12pt" style:font-size-complex="12pt"/>
    </style:style>
    <style:style style:name="T76" style:family="text">
      <style:text-properties fo:font-size="12pt" officeooo:rsid="0030a7bc" fo:background-color="transparent" loext:char-shading-value="0" style:font-size-asian="12pt" style:font-size-complex="12pt"/>
    </style:style>
    <style:style style:name="T77" style:family="text">
      <style:text-properties officeooo:rsid="002f834c"/>
    </style:style>
    <style:style style:name="T78" style:family="text">
      <style:text-properties officeooo:rsid="00370c7f"/>
    </style:style>
    <style:style style:name="T79" style:family="text">
      <style:text-properties officeooo:rsid="00378d3e"/>
    </style:style>
    <style:style style:name="T80" style:family="text">
      <style:text-properties officeooo:rsid="0038a0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éminaire 1 : genre et handicap : la problématique de la double discrimination </text:p>
      <text:p text:style-name="P1">Date : 25 septembre 2025 </text:p>
      <text:p text:style-name="P1">Horaire : 11h (GMT)</text:p>
      <text:p text:style-name="P1">Format :</text:p>
      <text:p text:style-name="P1">Intervenant : Yatma FALL</text:p>
      <text:p text:style-name="P1">Modérateur : Pape Samba SIDIBE</text:p>
      <text:list xml:id="list4000951165" text:style-name="WWNum1">
        <text:list-item>
          <text:p text:style-name="P4">Objectifs de la séance </text:p>
        </text:list-item>
      </text:list>
      <text:p text:style-name="P2"><text:span text:style-name="T1">L’obje</text:span><text:span text:style-name="T2">c</text:span><text:span text:style-name="T1">tif général est de </text:span><text:span text:style-name="T4">ce séminaire était de mettre en place un cadre d’échange et de partage de connaissances </text:span><text:span text:style-name="T5">sur les discriminations que subissent les femmes et filles en situation de handicap. </text:span><text:span text:style-name="T6">Ces discriminations sont double : discrimination de genre et discrimination liée au handicap. Le séminaire visait également à revenir de manière plus détaillée sur les causes et les conséquences de cette double discrimination. <text:s/>Aussi le panel avait-il pour </text:span><text:span text:style-name="T16">but</text:span><text:span text:style-name="T6"> faire une analyser éclairée sur <text:s/></text:span><text:span text:style-name="T7">les moyens mis en œuvre aussi bien par les pouvoir</text:span><text:span text:style-name="T8">s</text:span><text:span text:style-name="T7"> publics que par les citoyens et ONG pour lutter contre les pratiques discrim</text:span><text:span text:style-name="T8">i</text:span><text:span text:style-name="T7">n</text:span><text:span text:style-name="T8">a</text:span><text:span text:style-name="T7">toire</text:span><text:span text:style-name="T8">s et promouvoir une parfaite inclusion</text:span><text:span text:style-name="T7"> </text:span><text:span text:style-name="T14">d</text:span><text:span text:style-name="T7">es femmes et filles handicapée</text:span><text:span text:style-name="T8">s. Outre cela, il était question de retracer les défis posé</text:span><text:span text:style-name="T16">s</text:span><text:span text:style-name="T8"> par la </text:span><text:span text:style-name="T9">problématique de double discrimination des femmes handicapée</text:span><text:span text:style-name="T13">s</text:span><text:span text:style-name="T9"> aussi bien au niveau national qu’international mais aussi de trouver des solutions idoines pour combattre ce problème.</text:span><text:span text:style-name="T8"> Enfin, ce séminaire avai</text:span><text:span text:style-name="T13">t</text:span><text:span text:style-name="T8"> </text:span><text:span text:style-name="T16">pour obvectif</text:span><text:span text:style-name="T8"> d’attirer l’attention de</text:span><text:span text:style-name="T10">s</text:span><text:span text:style-name="T8"> participant</text:span><text:span text:style-name="T10">s</text:span><text:span text:style-name="T8"> et de </text:span><text:span text:style-name="T13">les </text:span><text:span text:style-name="T8">sensibiliser sur </text:span><text:span text:style-name="T13">la nécessaire </text:span><text:span text:style-name="T8">implication de tous (personnes handicapées ou non ) pour mettre en place des ac</text:span><text:span text:style-name="T10">tions concrètes et concertées pour promouvoir une société inclusive.</text:span></text:p>
      <text:list xml:id="list92041494817405" text:continue-numbering="true" text:style-name="WWNum1">
        <text:list-item>
          <text:p text:style-name="P4">Contenu et activité </text:p>
          <text:p text:style-name="P6"><text:span text:style-name="T10">Après une brève introduction, M. Yatma Fall a d’abord présenté les grandes lignes du sujet à débattre : genre et handicap : la problématique de la double discrimination. </text:span><text:span text:style-name="T17">Selon lui nos sociétés , particulièrement africaines, </text:span><text:span text:style-name="T18"><text:s/>sont des société</text:span><text:span text:style-name="T17">s</text:span><text:span text:style-name="T18"> patriarcale</text:span><text:span text:style-name="T17">s. Elles mettent souvent</text:span><text:span text:style-name="T18"> en avant les hommes plus que les femmes. </text:span><text:span text:style-name="T19">Cet état de fait entraîne une disproportion dans les rapports sociaux. Pour le panéliste, le </text:span><text:span text:style-name="T18"><text:s/>genre est un vecteur d’inéga</text:span><text:span text:style-name="T19">l</text:span><text:span text:style-name="T18">ité </text:span><text:span text:style-name="T19">et de</text:span><text:span text:style-name="T18"> différenciation des rôle</text:span><text:span text:style-name="T19">s</text:span><text:span text:style-name="T18">. </text:span><text:span text:style-name="T19">Outre cette discrimination de genre, les femmes handicapées sont en proies à une autre discrimination liée à leur situation de handicap. Ainsi, pour M. Fall, l</text:span><text:span text:style-name="T18">e handicap </text:span><text:span text:style-name="T20">se présente </text:span><text:span text:style-name="T18">comme moteur d’exclusion </text:span><text:span text:style-name="T21">dans certaines sociétés</text:span><text:span text:style-name="T18">. </text:span><text:span text:style-name="T21">Ensuite, il existe des manifestations concrètes <text:s/>de cette double discrimination que nous pouvons aisément constater dans divers domaines tels que l</text:span><text:span text:style-name="T54">’é</text:span><text:span text:style-name="T53">ducation, </text:span><text:span text:style-name="T54">l’emploi, la santé ou encore la participation citoyenne. S’agissant de la santé, la double discrimination se manifeste par le fait que la </text:span><text:soft-page-break/><text:span text:style-name="T54">situation</text:span><text:span text:style-name="T21"> particulière des femmes en situation de handicap n’est pas prise en compte dans les curricula de formation. Un autre difficulté tient du fait que les équipement</text:span><text:span text:style-name="T22">s</text:span><text:span text:style-name="T21"> disponibles dans certaines zones</text:span><text:span text:style-name="T22"> ne</text:span><text:span text:style-name="T21"> permettent pas de les prendre en charge.</text:span><text:span text:style-name="T39"> A cela s’ajoute les problème</text:span><text:span text:style-name="T45">s</text:span><text:span text:style-name="T39"> de santé sexuelle </text:span><text:span text:style-name="T46">et </text:span><text:span text:style-name="T39">reproductive et les risques accrus de violences. </text:span><text:span text:style-name="T40">Dans le domaine éducatif, l’accès à l’éducation pour les filles handicapées demeure problématique. </text:span><text:span text:style-name="T50">Ce faible accès à l’éducation et à la formation </text:span><text:span text:style-name="T51">s’explique,</text:span><text:span text:style-name="T50"> d’une part, par la réticence de certains parent</text:span><text:span text:style-name="T52">s</text:span><text:span text:style-name="T50"> à </text:span><text:span text:style-name="T51">envoyer</text:span><text:span text:style-name="T50"> leurs filles handicapées à l’école et, d’autre part, par le </text:span><text:span text:style-name="T52">ma</text:span><text:span text:style-name="T51">nque</text:span><text:span text:style-name="T50"> de formation du personnel enseignant </text:span><text:span text:style-name="T51">ainsi que par</text:span><text:span text:style-name="T50"> l’inaccessibilité des bâtiments et des matériels didactiques adaptés</text:span><text:span text:style-name="T40">. Sur plan de l’emploi, la faible instruction des femmes handicapées les expose au manque d’emploi et à la mendicité . Sur le plan de la participation, les femmes handicapées se plaignent de leur participation citoyenne limitée. Malgré les cas rares, ces dernières ne sont pas représentées dans les instances </text:span><text:span text:style-name="T46">de décision</text:span><text:span text:style-name="T40">. </text:span><text:span text:style-name="T41">Par ailleurs, M. <text:s/>Fall souligne qu’u</text:span><text:span text:style-name="T42">n dispositif national et international de lutte contre ce fléau a été mis en place, notamment à travers des instruments tels que la </text:span><text:span text:style-name="Emphasis"><text:span text:style-name="T42">Convention relative aux droits des personnes handicapées</text:span></text:span><text:span text:style-name="T42"> (ONU, 2006) ou la </text:span><text:span text:style-name="Emphasis"><text:span text:style-name="T42">Convention sur l’élimination de toutes les formes de discrimination à l’égard des femmes</text:span></text:span><text:span text:style-name="T42"> (CEDAW, 1979), afin de mieux promouvoir les droits des femmes en situation de handicap.<text:line-break/></text:span><text:span text:style-name="T47">Toutefois</text:span><text:span text:style-name="T42">, </text:span><text:span text:style-name="T47">la mise en œuvre ce </text:span><text:span text:style-name="T42"><text:s/>dispositif </text:span><text:span text:style-name="T47">demeure confrontée à des réalités locales, telles que l’influence persistante des traditions et l’insuffisante prise en compte d’une approche intersectionnelle dans les politiques publiques.</text:span><text:span text:style-name="T42"> </text:span><text:span text:style-name="T41">Enfin, pour clore sa présentation, M. Yatma Fall </text:span><text:span text:style-name="T43">a </text:span><text:span text:style-name="T48">proposé</text:span><text:span text:style-name="T43"> des solutions pour éradiquer la double discrimination </text:span><text:span text:style-name="T48">subie par</text:span><text:span text:style-name="T43"> les femmes et filles handicapées. </text:span><text:span text:style-name="T48">Parmi celles-ci</text:span><text:span text:style-name="T43"> </text:span><text:span text:style-name="T48">figurent l’adaptation des écoles ordinaires afin de</text:span><text:span text:style-name="T44"> les </text:span><text:span text:style-name="T48">rendre véritablement inclusives, la reconnaissance du</text:span><text:span text:style-name="T43"> handicap comme une diversité humaine, </text:span><text:span text:style-name="T48">ainsi que le nécessité de </text:span><text:span text:style-name="T43">s’attaquer à l’éducation pour </text:span><text:span text:style-name="T49">former</text:span><text:span text:style-name="T43"> une masse critique de femmes handicapées instruites</text:span><text:span text:style-name="T56">.</text:span><text:span text:style-name="T55"> </text:span><text:span text:style-name="T57"><text:s/></text:span></text:p>
        </text:list-item>
        <text:list-item>
          <text:p text:style-name="P4">Méthodologie</text:p>
          <text:p text:style-name="P7"><text:span text:style-name="T38">L</text:span>e séminaire, organisé en lige via zoom, a débuté par <text:span text:style-name="T70">une </text:span>introduction d<text:span text:style-name="T77">e la</text:span> thématique par le modérateur M. Pape Samba SIDIBE. <text:span text:style-name="T77">À la suite de cette présentation, le panéliste, <text:s/>M. Yatma Fall, à pris 50 minutes pour analyser en profondeur le sujet : genre et handicap : problématique de la discrimination. En s’appuyant sur un diaporama Powerpoint bien structuré et détaillé, il a mené une approche approfondie de </text:span><text:span text:style-name="T36">l</text:span><text:span text:style-name="T35">a compréhension</text:span><text:span text:style-name="T34"> et </text:span><text:span text:style-name="T37">d</text:span><text:span text:style-name="T58">es manifestations concrètes de la double discrimination </text:span><text:span text:style-name="T68">dont sont victimes</text:span><text:span text:style-name="T59"> </text:span><text:span text:style-name="T58">les femmes et les filles handicapées. </text:span><text:span text:style-name="T59">Aussi a-t-il passé au crible les enjeux de cette double discrimination. Enfin, le panéliste a terminé sa présentation en </text:span><text:span text:style-name="T60">donnant des pistes de solution pour combattre la </text:span><text:soft-page-break/><text:span text:style-name="T60">problématique de la double discrimination liée au genre et au handicap. </text:span><text:span text:style-name="T61">Après cette présentation du panéliste, qui marquait la fin de la première partie du séminaire, la deuxième partie du programme a été lancée. Il s’agissait d’une session de questions-réponses d’une durée de </text:span><text:span text:style-name="T62">1heure</text:span><text:span text:style-name="T61">. </text:span><text:span text:style-name="T63">L</text:span><text:span text:style-name="T62">’obje</text:span><text:span text:style-name="T64">c</text:span><text:span text:style-name="T62">tif de </text:span><text:span text:style-name="T67">cette</text:span><text:span text:style-name="T62"> session était d’approfondir ce</text:span><text:span text:style-name="T63">rtains</text:span><text:span text:style-name="T62"> points de la présentation et de </text:span><text:span text:style-name="T65">permettre aux participant</text:span><text:span text:style-name="T67">s</text:span><text:span text:style-name="T65"> de poser des question</text:span><text:span text:style-name="T69">s</text:span><text:span text:style-name="T65"> ou d’apporter leur contribution. Ainsi, parmi ces participant</text:span><text:span text:style-name="T67">s</text:span><text:span text:style-name="T65"> qui ont eu à s’entretenir avec M. Fall, certains ont poser leur question via le chat alors que d’autres ont choisit d’interagir directement avec lui. </text:span><text:span text:style-name="T66">Cette session interactive riche a permis d’élucider certains points essentiels du débat. </text:span></text:p>
        </text:list-item>
        <text:list-item>
          <text:p text:style-name="P5">Résultats et apprentissages</text:p>
          <text:p text:style-name="P8"><text:s/><text:span text:style-name="T23">Ce séminaire à été déterminant pour plusieurs raisons. </text:span><text:span text:style-name="T73">D</text:span><text:span text:style-name="T23">’abord, il nous a accordée la possibilité </text:span><text:span text:style-name="T73">de </text:span><text:span text:style-name="T23">connaître l</text:span><text:span text:style-name="T24">es fondements de la double discrimination </text:span><text:span text:style-name="T73">envers</text:span><text:span text:style-name="T24"> femmes et filles handicapées (les rôle sociaux genrés et le handicap). </text:span><text:span text:style-name="T29">En effet, M. fall, a </text:span><text:span text:style-name="T30">démontré de manière éloquente, au cours de son exposée, que </text:span><text:span text:style-name="T31">le handicap,</text:span><text:span text:style-name="T30"> les </text:span><text:span text:style-name="T31">rôles sociaux genrés, le poids des traditions ainsi que les politiques publiques encore </text:span><text:span text:style-name="T32">insuffisamment </text:span><text:span text:style-name="T31">intersectorielles con</text:span><text:span text:style-name="T32">tribuent </text:span><text:span text:style-name="T31">fortement à </text:span><text:span text:style-name="T33">instaurer une double discrimination </text:span><text:span text:style-name="T32">à l’encontre</text:span><text:span text:style-name="T33"> les femmes et filles </text:span><text:span text:style-name="T32">en situation de han</text:span><text:span text:style-name="T76">d</text:span><text:span text:style-name="T32">icap</text:span><text:span text:style-name="T25">. </text:span><text:span text:style-name="T26">En outre, il</text:span><text:span text:style-name="T25"> convient de reconnaître que ce séminaire, nous a permis de </text:span><text:span text:style-name="T23">mettre l’accent sur la </text:span><text:span text:style-name="T71">problématique de la violence faite aux femmes handicapées (violences physiques et </text:span><text:span text:style-name="T74">psychologiques</text:span><text:span text:style-name="T71"> </text:span><text:span text:style-name="T74">tant dans la sphère</text:span><text:span text:style-name="T72"> familiale </text:span><text:span text:style-name="T74">que dans le</text:span><text:span text:style-name="T71"> professionnel) </text:span><text:span text:style-name="T75">ainsi que</text:span><text:span text:style-name="T71"> les problèmes de santé sexuelle </text:span><text:span text:style-name="T75">et </text:span><text:span text:style-name="T71">reproductive.</text:span><text:span text:style-name="T23"> </text:span><text:span text:style-name="T26">De plus </text:span><text:span text:style-name="T25">, </text:span><text:span text:style-name="T26">le problème de </text:span><text:span text:style-name="T23">l’application stricte des dispositions juridiques, </text:span><text:span text:style-name="T26">celui du</text:span><text:span text:style-name="T23"> suivi des politiques mises en place </text:span><text:span text:style-name="T25">et maîtrise statiques </text:span><text:span text:style-name="T26">ont été mis en évidence grâce à ce séminaire. En sus de cela, </text:span><text:span text:style-name="T27">la présentation de M .Fall nous a permis de mieux cerner les différents enjeux (politique, social, professionnel, économique, éducatif, etc. ) du sujet. </text:span><text:span text:style-name="T28">Outre ce qui précède, le rôle des acteurs étatiques et non étatiques (particulièrement les femmes handicapée) dans la lutte contre la double discrimination subie par les femmes et filles handicapées a été bien élucidé. Enfin, </text:span><text:span text:style-name="T26">des solutions proactives et inclusives a promouvoir pour prendre à bras le corps cette ont été mises en lumière.</text:span></text:p>
        </text:list-item>
        <text:list-item>
          <text:p text:style-name="P12">Feedback des participants </text:p>
          <text:p text:style-name="P9"><text:span text:style-name="T11">L</text:span><text:span text:style-name="T1">es participants ont particulièrement appréciés la qualité de l’exposée </text:span><text:span text:style-name="T9">et des interactions. </text:span><text:span text:style-name="T3">Pour beaucoup, ce séminaire leur a permis de mieux comprendre les causes et les conséquences liées aux discrimination de genre et de handicap auxquelles les femmes et les filles handicapées sont confront</text:span><text:span text:style-name="T9">ées</text:span><text:span text:style-name="T3">. Ainsi, </text:span><text:span text:style-name="T12">plusieurs participants ont appréciés de manière positive l’accent mis sur les <text:s/>causes et les conséquences d</text:span><text:span text:style-name="T15">u</text:span><text:span text:style-name="T12"> phénomène la double discrimination des femmes handicapées. </text:span></text:p>
          <text:p text:style-name="P10"><text:soft-page-break/>Cependant, <text:s/>d’autres participant<text:span text:style-name="T78">s</text:span> ont exprimé de manière non dissimulée leur inquiétude sur la disponibilité de statistique permettant de mieux connaître les impacts réel<text:span text:style-name="T79">s</text:span> de ce phénomène. </text:p>
          <text:p text:style-name="P11">Pour clore, plusieurs participants ont insisté sur la nécessité de mettre en <text:span text:style-name="T79">place un</text:span> cadre politi<text:span text:style-name="T80">co-juridique</text:span> prompt à promouvoir les droits des femmes handicapées et à rendre effective leur inclusion social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fr" fo:country="FR" style:letter-kerning="true" style:font-name-asian="Aptos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fr" fo:country="FR" style:letter-kerning="true" style:font-name-asian="Aptos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use-window-font-color="true" style:font-name="Aptos" fo:font-family="Aptos" style:font-family-generic="roman" style:font-pitch="variable" fo:font-size="12pt" fo:language="fr" fo:country="FR" style:letter-kerning="tru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loext:contextual-spacing="false" fo:line-height="120%" fo:text-align="start" style:justify-single-word="false" style:writing-mode="lr-tb"/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0f4761" fo:font-size="14pt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0f4761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0f4761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272727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2T13:18:00</meta:creation-date>
    <meta:initial-creator>HP</meta:initial-creator>
    <dc:language>fr-FR</dc:language>
    <dc:date>2025-10-06T09:01:59.621000000</dc:date>
    <meta:editing-cycles>33</meta:editing-cycles>
    <meta:editing-duration>P1DT19H31M9S</meta:editing-duration>
    <meta:generator>Neat_Office/6.2.8.2$Windows_x86 LibreOffice_project/</meta:generator>
    <meta:document-statistic meta:table-count="0" meta:image-count="0" meta:object-count="0" meta:page-count="4" meta:paragraph-count="18" meta:word-count="1307" meta:character-count="8590" meta:non-whitespace-character-count="7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